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34cm" fo:min-width="3.144cm" fo:padding-top="0.177cm" fo:padding-bottom="0.177cm" fo:padding-left="0.302cm" fo:padding-right="0.302cm"/>
    </style:style>
    <style:style style:name="gr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58cm" fo:min-width="5.478cm" fo:padding-top="0.177cm" fo:padding-bottom="0.177cm" fo:padding-left="0.302cm" fo:padding-right="0.302cm"/>
    </style:style>
    <style:style style:name="gr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58cm" fo:min-width="3.568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76cm" fo:min-width="3.428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873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92cm" fo:min-width="2.578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2.36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073cm" fo:min-width="7.337cm" fo:padding-top="0.177cm" fo:padding-bottom="0.177cm" fo:padding-left="0.302cm" fo:padding-right="0.302cm"/>
    </style:style>
    <style:style style:name="gr12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95cm" fo:min-width="3.78cm" fo:padding-top="0.177cm" fo:padding-bottom="0.177cm" fo:padding-left="0.302cm" fo:padding-right="0.302cm"/>
    </style:style>
    <style:style style:name="gr1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65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82cm" fo:min-width="3.922cm" fo:padding-top="0.177cm" fo:padding-bottom="0.177cm" fo:padding-left="0.302cm" fo:padding-right="0.302cm"/>
    </style:style>
    <style:style style:name="gr1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254cm" fo:min-width="5.478cm" fo:padding-top="0.177cm" fo:padding-bottom="0.177cm" fo:padding-left="0.302cm" fo:padding-right="0.30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04cm" fo:min-width="4.346cm" fo:padding-top="0.177cm" fo:padding-bottom="0.177cm" fo:padding-left="0.302cm" fo:padding-right="0.302cm"/>
    </style:style>
    <style:style style:name="gr19" style:family="graphic" style:parent-style-name="objectwithoutfill">
      <style:graphic-properties svg:stroke-width="0.106cm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2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88cm" fo:min-width="2.508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16cm" fo:min-width="3.021cm" fo:padding-top="0.177cm" fo:padding-bottom="0.177cm" fo:padding-left="0.302cm" fo:padding-right="0.302cm"/>
    </style:style>
    <style:style style:name="gr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366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76cm" fo:min-width="3.216cm" fo:padding-top="0.177cm" fo:padding-bottom="0.177cm" fo:padding-left="0.302cm" fo:padding-right="0.302cm"/>
    </style:style>
    <style:style style:name="gr2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304cm" fo:min-width="11.56cm" fo:padding-top="0.177cm" fo:padding-bottom="0.177cm" fo:padding-left="0.302cm" fo:padding-right="0.302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88cm" fo:min-width="3.852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9cm" fo:min-width="3.852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3.074cm" fo:padding-top="0.177cm" fo:padding-bottom="0.177cm" fo:padding-left="0.302cm" fo:padding-right="0.302cm"/>
    </style:style>
    <style:style style:name="gr28" style:family="graphic" style:parent-style-name="standard">
      <style:graphic-properties draw:stroke="none" draw:fill="none" fo:min-height="2.60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53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loext:graphic-properties draw:fill="none"/>
      <style:paragraph-properties fo:margin-top="0cm" fo:margin-bottom="0cm" fo:text-align="center"/>
      <style:text-properties style:font-name="Arial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Arial" fo:font-size="24pt" style:font-size-asian="24pt" style:font-size-complex="24pt"/>
    </style:style>
    <style:style style:name="P6" style:family="paragraph">
      <style:paragraph-properties fo:text-align="end">
        <style:tab-stops>
          <style:tab-stop style:position="25.003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9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10" style:family="paragraph">
      <style:paragraph-properties fo:margin-top="0cm" fo:margin-bottom="0cm" fo:text-align="center"/>
      <style:text-properties style:font-name="Arial"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Arial" fo:font-size="32pt" style:font-size-asian="32pt" style:font-size-complex="32pt"/>
    </style:style>
    <style:style style:name="T3" style:family="text">
      <style:text-properties style:font-name="Arial" fo:font-size="40pt" style:font-size-asian="40pt" style:font-size-complex="40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Arial" fo:font-size="48pt" style:font-size-asian="48pt" style:font-size-complex="4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text-position="33% 58%" style:font-name="Arial" fo:font-size="40pt" style:font-size-asian="40pt" style:font-size-complex="40pt"/>
    </style:style>
    <style:style style:name="T10" style:family="text">
      <style:text-properties style:font-name="Arial" fo:font-size="54pt" fo:font-weight="normal" style:font-size-asian="54pt" style:font-weight-asian="normal" style:font-size-complex="54pt" style:font-weight-complex="normal"/>
    </style:style>
    <style:style style:name="T11" style:family="text">
      <style:text-properties style:text-position="33% 58%" style:font-name="Arial" fo:font-size="54pt" fo:font-weight="normal" style:font-size-asian="54pt" style:font-weight-asian="normal" style:font-size-complex="54pt" style:font-weight-complex="normal"/>
    </style:style>
    <style:style style:name="T12" style:family="text">
      <style:text-properties style:font-name="Arial" fo:font-size="44pt" style:font-size-asian="44pt" style:font-size-complex="44pt"/>
    </style:style>
    <style:style style:name="T13" style:family="text">
      <style:text-properties style:font-name="Arial" fo:font-size="66pt" fo:font-weight="normal" style:font-size-asian="66pt" style:font-weight-asian="normal" style:font-size-complex="6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Sonderprobleme</text:p>
          </draw:text-box>
        </draw:frame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<text:line-break/></text:span><text:span text:style-name="T1">in </text:span><text:span text:style-name="T1">syntakti</text:span><text:span text:style-name="T1">schen </text:span><text:span text:style-name="T1">Netzwer</text:span><text:span text:style-name="T1">k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„</text:span><text:span text:style-name="T1">sein“ </text:span><text:span text:style-name="T1">und </text:span><text:span text:style-name="T1">andere </text:span><text:span text:style-name="T1">Kopulav</text:span><text:span text:style-name="T1">erb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8.4cm" svg:y1="7.2cm" svg:x2="16cm" svg:y2="7.2cm">
          <text:p text:style-name="P2"><text:span text:style-name="T2">ist <text:s/></text:span></text:p>
        </draw:line>
        <draw:custom-shape draw:style-name="gr3" draw:text-style-name="P5" draw:layer="layout" svg:width="5.3cm" svg:height="3.8cm" svg:x="3cm" svg:y="5.3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8.6cm" svg:height="4.4cm" svg:x="16.1cm" svg:y="5.1cm">
          <text:p text:style-name="P4"><text:span text:style-name="T4">Klassen-</text:span><text:span text:style-name="T4"><text:line-break/></text:span><text:span text:style-name="T4">spre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8.401cm" svg:y1="13.9cm" svg:x2="21cm" svg:y2="13.9cm">
          <text:p text:style-name="P2"><text:span text:style-name="T2">ist </text:span><text:span text:style-name="T2">Klassensp</text:span><text:span text:style-name="T2">recher <text:s/></text:span></text:p>
        </draw:line>
        <draw:custom-shape draw:style-name="gr3" draw:text-style-name="P5" draw:layer="layout" svg:width="5.3cm" svg:height="3.8cm" svg:x="3.001cm" svg:y="12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06cm" svg:y="0.733cm" presentation:class="title" presentation:user-transformed="true">
          <draw:text-box>
            <text:p text:style-name="P6"><text:span text:style-name="T5">Die </text:span><text:span text:style-name="T5">Kopula </text:span><text:span text:style-name="T5">„sein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9.7cm" svg:y1="7.2cm" svg:x2="17.3cm" svg:y2="7.2cm">
          <text:p text:style-name="P2"><text:span text:style-name="T2">ist <text:s/></text:span></text:p>
        </draw:line>
        <draw:custom-shape draw:style-name="gr3" draw:text-style-name="P5" draw:layer="layout" svg:width="5.3cm" svg:height="3.8cm" svg:x="4.3cm" svg:y="5.3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5.9cm" svg:height="4.4cm" svg:x="17.4cm" svg:y="5.1cm">
          <text:p text:style-name="P4"><text:span text:style-name="T4">mü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701cm" svg:y1="13.9cm" svg:x2="19.9cm" svg:y2="13.9cm">
          <text:p text:style-name="P2"><text:span text:style-name="T2">ist müde <text:s/></text:span></text:p>
        </draw:line>
        <draw:custom-shape draw:style-name="gr3" draw:text-style-name="P5" draw:layer="layout" svg:width="5.3cm" svg:height="3.8cm" svg:x="4.301cm" svg:y="12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5cm" svg:y="0.734cm" presentation:class="title" presentation:user-transformed="true">
          <draw:text-box>
            <text:p text:style-name="P6"><text:span text:style-name="T5">Die </text:span><text:span text:style-name="T5">Kopula </text:span><text:span text:style-name="T5">„sein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Negatio</text:span><text:span text:style-name="T1">n und </text:span><text:span text:style-name="T1">andere </text:span><text:span text:style-name="T1">Partikel</text:span><text:span text:style-name="T1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8cm" svg:y1="8.2cm" svg:x2="15.8cm" svg:y2="11.8cm">
          <text:p text:style-name="P2"><text:span text:style-name="T2">hört</text:span></text:p>
        </draw:line>
        <draw:custom-shape draw:style-name="gr3" draw:text-style-name="P5" draw:layer="layout" svg:width="5.3cm" svg:height="3.8cm" svg:x="6cm" svg:y="5.1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7cm" svg:height="4cm" svg:x="14.9cm" svg:y="11.2cm">
          <text:p text:style-name="P4"><text:span text:style-name="T4">die</text:span></text:p>
          <text:p text:style-name="P4"><text:span text:style-name="T4">H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3.501cm" svg:height="2.6cm" svg:x="10.599cm" svg:y="12.3cm">
          <text:p text:style-name="P4"><text:span text:style-name="T2">nich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2.4cm" svg:y1="9.7cm" svg:x2="12.4cm" svg:y2="12.3cm">
          <text:p/>
        </draw:line>
        <draw:frame presentation:style-name="pr3" draw:text-style-name="P7" draw:layer="layout" svg:width="25.199cm" svg:height="2.533cm" svg:x="1.425cm" svg:y="0.734cm" presentation:class="title" presentation:user-transformed="true">
          <draw:text-box>
            <text:p text:style-name="P6"><text:span text:style-name="T5">Negation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8cm" svg:y1="8.2cm" svg:x2="15.8cm" svg:y2="11.8cm">
          <text:p text:style-name="P2"><text:span text:style-name="T2">hört nicht <text:s/></text:span></text:p>
        </draw:line>
        <draw:custom-shape draw:style-name="gr3" draw:text-style-name="P5" draw:layer="layout" svg:width="5.3cm" svg:height="3.8cm" svg:x="6cm" svg:y="5.1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7cm" svg:height="4cm" svg:x="14.9cm" svg:y="11.2cm">
          <text:p text:style-name="P4"><text:span text:style-name="T4">die</text:span></text:p>
          <text:p text:style-name="P4"><text:span text:style-name="T4">H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6cm" svg:y="0.735cm" presentation:class="title" presentation:user-transformed="true">
          <draw:text-box>
            <text:p text:style-name="P6"><text:span text:style-name="T5">Negation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8cm" svg:y1="8.2cm" svg:x2="15.8cm" svg:y2="11.8cm">
          <text:p text:style-name="P2"><text:span text:style-name="T2">hört </text:span></text:p>
        </draw:line>
        <draw:custom-shape draw:style-name="gr3" draw:text-style-name="P5" draw:layer="layout" svg:width="5.3cm" svg:height="3.8cm" svg:x="6cm" svg:y="5.1cm">
          <text:p text:style-name="P4"><text:span text:style-name="T4">nicht</text:span></text:p>
          <text:p text:style-name="P4"><text:span text:style-name="T4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7cm" svg:height="4cm" svg:x="14.9cm" svg:y="11.2cm">
          <text:p text:style-name="P4"><text:span text:style-name="T4">die</text:span></text:p>
          <text:p text:style-name="P4"><text:span text:style-name="T4">H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6cm" svg:y="0.735cm" presentation:class="title" presentation:user-transformed="true">
          <draw:text-box>
            <text:p text:style-name="P6"><text:span text:style-name="T5">Negation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8cm" svg:y1="8.2cm" svg:x2="15.8cm" svg:y2="11.8cm">
          <text:p text:style-name="P2"><text:span text:style-name="T2">hört <text:s/></text:span></text:p>
        </draw:line>
        <draw:custom-shape draw:style-name="gr3" draw:text-style-name="P5" draw:layer="layout" svg:width="5.3cm" svg:height="3.8cm" svg:x="6cm" svg:y="5.1cm">
          <text:p text:style-name="P4"><text:span text:style-name="T3">Fra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7cm" svg:height="4cm" svg:x="14.9cm" svg:y="11.2cm">
          <text:p text:style-name="P4"><text:span text:style-name="T2"><text:s/></text:span><text:span text:style-name="T2">nicht die</text:span></text:p>
          <text:p text:style-name="P4"><text:span text:style-name="T2">H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6cm" svg:y="0.735cm" presentation:class="title" presentation:user-transformed="true">
          <draw:text-box>
            <text:p text:style-name="P6"><text:span text:style-name="T5">Negation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Aufzähl</text:span><text:span text:style-name="T1">ungen </text:span><text:span text:style-name="T1">mit </text:span><text:span text:style-name="T1">„und“</text:span><text:span text:style-name="T1"><text:line-break/></text:span><text:span text:style-name="T5">und </text:span><text:span text:style-name="T5">andere </text:span><text:span text:style-name="T5">koordinie</text:span><text:span text:style-name="T5">rende </text:span><text:span text:style-name="T5">Konjunkti</text:span><text:span text:style-name="T5">on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custom-shape draw:style-name="gr9" draw:text-style-name="P5" draw:layer="layout" svg:width="4.5cm" svg:height="3.174cm" svg:x="3.1cm" svg:y="9.9cm">
          <text:p text:style-name="P4"><text:span text:style-name="T3">Ki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4.2cm" svg:height="3.2cm" svg:x="17.6cm" svg:y="9.2cm">
          <text:p text:style-name="P4"><text:span text:style-name="T4">sich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1.229cm" svg:height="10.503cm" draw:transform="skewX (-0.262672052425147) rotate (-1.86278991065355) translate (15.052cm 3.6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12cm" svg:y1="11.6cm" svg:x2="18cm" svg:y2="15.6cm">
          <text:p text:style-name="P2"><text:span text:style-name="T2">haben</text:span></text:p>
          <text:p text:style-name="P2"><text:span text:style-name="T2">gekauft</text:span></text:p>
        </draw:line>
        <draw:custom-shape draw:style-name="gr13" draw:text-style-name="P5" draw:layer="layout" svg:width="6.2cm" svg:height="3.745cm" svg:x="17.8cm" svg:y="14.455cm">
          <text:p text:style-name="P4"><text:span text:style-name="T4">eine</text:span></text:p>
          <text:p text:style-name="P4"><text:span text:style-name="T4">Katz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9" draw:layer="layout" svg:x1="6.8cm" svg:y1="10.2cm" svg:x2="8.8cm" svg:y2="7.6cm">
          <text:p text:style-name="P10"><text:span text:style-name="T6">und <text:s/></text:span></text:p>
        </draw:line>
        <draw:custom-shape draw:style-name="gr14" draw:text-style-name="P5" draw:layer="layout" svg:width="4.6cm" svg:height="3.6cm" svg:x="8cm" svg:y="4.4cm">
          <text:p text:style-name="P4"><text:span text:style-name="T3">Kaj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9" draw:layer="layout" svg:x1="15.7cm" svg:y1="12.5cm" svg:x2="17.7cm" svg:y2="11.3cm">
          <text:p/>
        </draw:line>
        <draw:frame presentation:style-name="pr3" draw:text-style-name="P7" draw:layer="layout" svg:width="25.199cm" svg:height="2.533cm" svg:x="1.426cm" svg:y="0.735cm" presentation:class="title" presentation:user-transformed="true">
          <draw:text-box>
            <text:p text:style-name="P6"><text:span text:style-name="T5">Aufzählu</text:span><text:span text:style-name="T5">ngen mit </text:span><text:span text:style-name="T5">„und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9.1cm" svg:y1="9.2cm" svg:x2="16.7cm" svg:y2="9.2cm">
          <text:p text:style-name="P2"><text:span text:style-name="T2">kennt</text:span></text:p>
        </draw:line>
        <draw:custom-shape draw:style-name="gr15" draw:text-style-name="P5" draw:layer="layout" svg:width="6.4cm" svg:height="5cm" svg:x="3cm" svg:y="8cm">
          <text:p text:style-name="P4"><text:span text:style-name="T7">T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8.6cm" svg:height="5.1cm" svg:x="16.2cm" svg:y="7.9cm">
          <text:p text:style-name="P4"><text:span text:style-name="T7">Neap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1cm" svg:y1="11.8cm" svg:x2="16.7cm" svg:y2="11.8cm">
          <text:p text:style-name="P2"><text:span text:style-name="T2">liebt</text:span></text:p>
        </draw:line>
        <draw:line draw:style-name="gr8" draw:text-style-name="P3" draw:layer="layout" svg:x1="10.1cm" svg:y1="9.2cm" svg:x2="10.1cm" svg:y2="11.8cm">
          <text:p/>
        </draw:line>
        <draw:frame draw:style-name="gr17" draw:text-style-name="P11" draw:layer="layout" svg:width="1.8cm" svg:height="1.119cm" svg:x="10cm" svg:y="9.5cm">
          <draw:text-box>
            <text:p><text:span text:style-name="T8">und</text:span></text:p>
          </draw:text-box>
        </draw:frame>
        <draw:frame presentation:style-name="pr3" draw:text-style-name="P7" draw:layer="layout" svg:width="25.199cm" svg:height="2.533cm" svg:x="1.427cm" svg:y="0.736cm" presentation:class="title" presentation:user-transformed="true">
          <draw:text-box>
            <text:p text:style-name="P6"><text:span text:style-name="T5">Aufzählu</text:span><text:span text:style-name="T5">ngen mit </text:span><text:span text:style-name="T5">„und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9.4cm" svg:y1="9.2cm" svg:x2="16.8cm" svg:y2="8.2cm">
          <text:p text:style-name="P2"><text:span text:style-name="T2">kennt</text:span></text:p>
        </draw:line>
        <draw:custom-shape draw:style-name="gr15" draw:text-style-name="P5" draw:layer="layout" svg:width="6.4cm" svg:height="5cm" svg:x="3.3cm" svg:y="8cm">
          <text:p text:style-name="P4"><text:span text:style-name="T7">T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7cm" svg:height="3.9cm" svg:x="16.8cm" svg:y="6.2cm">
          <text:p text:style-name="P4"><text:span text:style-name="T7">Neap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4cm" svg:y1="11.8cm" svg:x2="17cm" svg:y2="12.6cm">
          <text:p text:style-name="P2"><text:span text:style-name="T2">liebt</text:span></text:p>
        </draw:line>
        <draw:line draw:style-name="gr8" draw:text-style-name="P3" draw:layer="layout" svg:x1="10.4cm" svg:y1="9.2cm" svg:x2="10.4cm" svg:y2="11.8cm">
          <text:p/>
        </draw:line>
        <draw:frame draw:style-name="gr17" draw:text-style-name="P12" draw:layer="layout" svg:width="1.8cm" svg:height="1.119cm" svg:x="10.3cm" svg:y="9.4cm">
          <draw:text-box>
            <text:p><text:span text:style-name="T8">und</text:span></text:p>
          </draw:text-box>
        </draw:frame>
        <draw:custom-shape draw:style-name="gr18" draw:text-style-name="P5" draw:layer="layout" svg:width="7cm" svg:height="3.9cm" svg:x="17cm" svg:y="10.6cm">
          <text:p text:style-name="P4"><text:span text:style-name="T7">R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7cm" svg:y="0.736cm" presentation:class="title" presentation:user-transformed="true">
          <draw:text-box>
            <text:p text:style-name="P6"><text:span text:style-name="T5">Aufzählu</text:span><text:span text:style-name="T5">ngen mit </text:span><text:span text:style-name="T5">„und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Infinitivk</text:span><text:span text:style-name="T1">onstrukt</text:span><text:span text:style-name="T1">ionen </text:span><text:span text:style-name="T1">mit „zu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line draw:style-name="gr19" draw:text-style-name="P3" draw:layer="layout" svg:x1="7.8cm" svg:y1="5.6cm" svg:x2="13.4cm" svg:y2="7.6cm">
          <text:p text:style-name="P2"><text:span text:style-name="T2">versprach</text:span></text:p>
        </draw:line>
        <draw:custom-shape draw:style-name="gr20" draw:text-style-name="P5" draw:layer="layout" svg:width="4.4cm" svg:height="3.736cm" svg:x="3.4cm" svg:y="3.064cm">
          <text:p text:style-name="P4"><text:span text:style-name="T3">Sie</text:span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5.125cm" svg:height="4.2cm" svg:x="18cm" svg:y="4.6cm">
          <text:p text:style-name="P4"><text:span text:style-name="T3">ih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4.2cm" svg:height="3.6cm" svg:x="9.6cm" svg:y="12.5cm">
          <text:p><text:span text:style-name="T10"><text:s/></text:span><text:span text:style-name="T10">Ø</text:span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4cm" svg:y1="14.3cm" svg:x2="19.6cm" svg:y2="14.3cm">
          <text:p text:style-name="P2"><text:span text:style-name="T2">anzurufen </text:span><text:span text:style-name="T2"><text:s/></text:span></text:p>
        </draw:line>
        <draw:custom-shape draw:style-name="gr23" draw:text-style-name="P5" draw:layer="layout" svg:width="5.4cm" svg:height="4cm" svg:x="19.6cm" svg:y="12.3cm">
          <text:p text:style-name="P4"><text:span text:style-name="T4">den</text:span></text:p>
          <text:p text:style-name="P4"><text:span text:style-name="T4">Arz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17.2cm" svg:height="8cm" svg:x="8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3.4cm" svg:y1="7.6cm" svg:x2="18cm" svg:y2="7cm">
          <text:p/>
        </draw:line>
        <draw:line draw:style-name="gr8" draw:text-style-name="P3" draw:layer="layout" svg:x1="13.4cm" svg:y1="7.6cm" svg:x2="16.4cm" svg:y2="10.4cm">
          <text:p/>
        </draw:line>
        <draw:frame presentation:style-name="pr3" draw:text-style-name="P7" draw:layer="layout" svg:width="25.199cm" svg:height="2.533cm" svg:x="1.427cm" svg:y="0.736cm" presentation:class="title" presentation:user-transformed="true">
          <draw:text-box>
            <text:p text:style-name="P6"><text:span text:style-name="T5">Infinitivk</text:span><text:span text:style-name="T5">onstrukti</text:span><text:span text:style-name="T5">onen mit </text:span><text:span text:style-name="T5">„zu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line draw:style-name="gr19" draw:text-style-name="P3" draw:layer="layout" svg:x1="7.8cm" svg:y1="5.6cm" svg:x2="13.4cm" svg:y2="7.6cm">
          <text:p text:style-name="P2"><text:span text:style-name="T2">verbot</text:span></text:p>
        </draw:line>
        <draw:custom-shape draw:style-name="gr20" draw:text-style-name="P5" draw:layer="layout" svg:width="4.4cm" svg:height="3.736cm" svg:x="3.4cm" svg:y="3.064cm">
          <text:p text:style-name="P4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5.125cm" svg:height="4.2cm" svg:x="18cm" svg:y="4.6cm">
          <text:p text:style-name="P4"><text:span text:style-name="T3">ihm</text:span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4.2cm" svg:height="3.6cm" svg:x="9.6cm" svg:y="12.5cm">
          <text:p><text:span text:style-name="T10"><text:s/></text:span><text:span text:style-name="T10">Ø</text:span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4cm" svg:y1="14.3cm" svg:x2="19.6cm" svg:y2="14.3cm">
          <text:p text:style-name="P2"><text:span text:style-name="T2">anzurufen </text:span><text:span text:style-name="T2"><text:s/></text:span></text:p>
        </draw:line>
        <draw:custom-shape draw:style-name="gr23" draw:text-style-name="P5" draw:layer="layout" svg:width="5.4cm" svg:height="4cm" svg:x="19.6cm" svg:y="12.3cm">
          <text:p text:style-name="P4"><text:span text:style-name="T4">den</text:span></text:p>
          <text:p text:style-name="P4"><text:span text:style-name="T4">Arz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17.2cm" svg:height="8cm" svg:x="8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3.4cm" svg:y1="7.6cm" svg:x2="18cm" svg:y2="7cm">
          <text:p/>
        </draw:line>
        <draw:line draw:style-name="gr8" draw:text-style-name="P3" draw:layer="layout" svg:x1="13.4cm" svg:y1="7.6cm" svg:x2="16.4cm" svg:y2="10.4cm">
          <text:p/>
        </draw:line>
        <draw:frame presentation:style-name="pr3" draw:text-style-name="P7" draw:layer="layout" svg:width="25.199cm" svg:height="2.533cm" svg:x="1.428cm" svg:y="0.737cm" presentation:class="title" presentation:user-transformed="true">
          <draw:text-box>
            <text:p text:style-name="P6"><text:span text:style-name="T5">Infinitivk</text:span><text:span text:style-name="T5">onstrukti</text:span><text:span text:style-name="T5">onen mit </text:span><text:span text:style-name="T5">„zu“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Das </text:span><text:span text:style-name="T1">Passi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8cm" svg:y1="8.2cm" svg:x2="15.8cm" svg:y2="11.8cm">
          <text:p text:style-name="P2"><text:span text:style-name="T3">sieht</text:span></text:p>
        </draw:line>
        <draw:custom-shape draw:style-name="gr25" draw:text-style-name="P5" draw:layer="layout" svg:width="6.3cm" svg:height="4.3cm" svg:x="5cm" svg:y="4.6cm">
          <text:p text:style-name="P4"><text:span text:style-name="T3">Der</text:span></text:p>
          <text:p text:style-name="P4"><text:span text:style-name="T3">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5" draw:layer="layout" svg:width="6.3cm" svg:height="4.6cm" svg:x="14.9cm" svg:y="11.2cm">
          <text:p text:style-name="P4"><text:span text:style-name="T12"><text:s/></text:span><text:span text:style-name="T12">den</text:span></text:p>
          <text:p text:style-name="P4"><text:span text:style-name="T12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9cm" svg:height="2.533cm" svg:x="1.428cm" svg:y="0.737cm" presentation:class="title" presentation:user-transformed="true">
          <draw:text-box>
            <text:p text:style-name="P6"><text:span text:style-name="T5">Das </text:span><text:span text:style-name="T5">Pas</text:span><text:span text:style-name="T5">siv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0.7cm" svg:y1="8.1cm" svg:x2="19.5cm" svg:y2="14.5cm">
          <text:p text:style-name="P2"><text:span text:style-name="T3">wird </text:span><text:span text:style-name="T3">gesehen</text:span></text:p>
        </draw:line>
        <draw:custom-shape draw:style-name="gr25" draw:text-style-name="P5" draw:layer="layout" svg:width="6.3cm" svg:height="4.3cm" svg:x="5cm" svg:y="4.6cm">
          <text:p text:style-name="P4"><text:span text:style-name="T3">Der</text:span></text:p>
          <text:p text:style-name="P4"><text:span text:style-name="T3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5.2cm" svg:height="3.6cm" svg:x="12.6cm" svg:y="15.2cm">
          <text:p text:style-name="P4"><text:span text:style-name="T12">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3" draw:layer="layout" svg:width="2.314cm" svg:height="2.856cm" svg:x="19.6cm" svg:y="14.244cm">
          <draw:text-box>
            <text:p><text:span text:style-name="T13">Ø</text:span></text:p>
          </draw:text-box>
        </draw:frame>
        <draw:line draw:style-name="gr2" draw:text-style-name="P3" draw:layer="layout" svg:x1="14.2cm" svg:y1="11.3cm" svg:x2="15.2cm" svg:y2="15.1cm">
          <text:p text:style-name="P2"><text:span text:style-name="T2">vom <text:s/></text:span></text:p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Unbenannt1" style:family="graphic">
      <style:paragraph-properties style:text-autospace="none"/>
    </style:style>
    <style:style style:name="Tabellen_20_Überschrift" style:display-name="Tabellen Überschrift" style:family="graphic">
      <style:paragraph-properties fo:line-height="120%"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748cm" fo:min-width="26.548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>
        <draw:text-box>
          <text:p text:style-name="MP6"><text:span text:style-name="MT2"><text:s/></text:span><text:span text:style-name="MT3">©</text:span><text:span text:style-name="MT4"> 2017 </text:span><text:span text:style-name="MT2">Hans-Georg Müller, Satzgrammatik lernen mit </text:span><text:span text:style-name="MT2">syntaktischen Netzwerken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2-09T18:40:29.564635620</dc:date>
    <meta:editing-duration>PT7H20M14S</meta:editing-duration>
    <meta:editing-cycles>32</meta:editing-cycles>
    <meta:generator>LibreOffice/5.1.6.2$Linux_X86_64 LibreOffice_project/10m0$Build-2</meta:generator>
    <meta:document-statistic meta:object-count="148"/>
  </office:meta>
</office:document-meta>
</file>